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0.4118in"/>
    </style:style>
    <style:style style:name="TableColumn9" style:family="table-column">
      <style:table-column-properties style:column-width="1.123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8416in"/>
    </style:style>
    <style:style style:name="Table6" style:family="table">
      <style:table-properties style:width="6.2916in" fo:margin-left="0in" table:align="center"/>
    </style:style>
    <style:style style:name="TableRow13" style:family="table-row">
      <style:table-row-properties style:min-row-height="0.238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6" style:family="table-row">
      <style:table-row-properties style:min-row-height="0.23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2916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2916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142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6" style:family="table-row">
      <style:table-row-properties style:min-row-height="0.67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808080"/>
    </style:style>
    <style:style style:name="T91" style:parent-style-name="預設段落字型" style:family="text">
      <style:text-properties style:font-name="標楷體" style:font-name-asian="標楷體" fo:color="#A6A6A6"/>
    </style:style>
    <style:style style:name="TableRow92" style:family="table-row">
      <style:table-row-properties style:min-row-height="0.238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5" style:family="table-row">
      <style:table-row-properties style:min-row-height="1.989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A6A6A6"/>
    </style:style>
    <style:style style:name="P98" style:parent-style-name="內文" style:family="paragraph">
      <style:text-properties style:font-name="標楷體" style:font-name-asian="標楷體" fo:color="#A6A6A6"/>
    </style:style>
    <style:style style:name="P99" style:parent-style-name="內文" style:family="paragraph">
      <style:text-properties style:font-name="標楷體" style:font-name-asian="標楷體" fo:color="#A6A6A6"/>
    </style:style>
    <style:style style:name="P100" style:parent-style-name="內文" style:family="paragraph">
      <style:text-properties style:font-name="標楷體" style:font-name-asian="標楷體" fo:color="#A6A6A6"/>
    </style:style>
    <style:style style:name="P101" style:parent-style-name="內文" style:family="paragraph">
      <style:text-properties style:font-name="標楷體" style:font-name-asian="標楷體" fo:color="#A6A6A6"/>
    </style:style>
    <style:style style:name="P102" style:parent-style-name="內文" style:family="paragraph">
      <style:text-properties style:font-name="標楷體" style:font-name-asian="標楷體" fo:color="#A6A6A6"/>
    </style:style>
    <style:style style:name="P103" style:parent-style-name="內文" style:family="paragraph">
      <style:text-properties style:font-name="標楷體" style:font-name-asian="標楷體" fo:color="#A6A6A6"/>
    </style:style>
    <style:style style:name="T104" style:parent-style-name="預設段落字型" style:family="text">
      <style:text-properties style:font-name="標楷體" style:font-name-asian="標楷體" fo:color="#A6A6A6"/>
    </style:style>
    <style:style style:name="T105" style:parent-style-name="預設段落字型" style:family="text">
      <style:text-properties style:font-name="標楷體" style:font-name-asian="標楷體" fo:color="#A6A6A6"/>
    </style:style>
    <style:style style:name="T106" style:parent-style-name="預設段落字型" style:family="text">
      <style:text-properties style:font-name="標楷體" style:font-name-asian="標楷體" fo:color="#A6A6A6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ableRow117" style:family="table-row">
      <style:table-row-properties style:min-row-height="2.53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A6A6A6"/>
    </style:style>
    <style:style style:name="P120" style:parent-style-name="內文" style:family="paragraph">
      <style:text-properties style:font-name="標楷體" style:font-name-asian="標楷體" fo:color="#A6A6A6"/>
    </style:style>
    <style:style style:name="P121" style:parent-style-name="內文" style:family="paragraph">
      <style:text-properties style:font-name="標楷體" style:font-name-asian="標楷體" fo:color="#A6A6A6"/>
    </style:style>
    <style:style style:name="P122" style:parent-style-name="內文" style:family="paragraph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124" style:parent-style-name="預設段落字型" style:family="text">
      <style:text-properties style:font-name="標楷體" style:font-name-asian="標楷體" fo:color="#A6A6A6"/>
    </style:style>
    <style:style style:name="T125" style:parent-style-name="預設段落字型" style:family="text">
      <style:text-properties style:font-name="標楷體" style:font-name-asian="標楷體" fo:color="#A6A6A6"/>
    </style:style>
    <style:style style:name="TableRow126" style:family="table-row">
      <style:table-row-properties style:min-row-height="0.246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29" style:parent-style-name="內文" style:family="paragraph">
      <style:paragraph-properties fo:widows="2" fo:orphans="2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31" style:family="table-row">
      <style:table-row-properties style:min-row-height="0.73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4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5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6" style:parent-style-name="內文" style:family="paragraph">
      <style:paragraph-properties style:line-height-at-least="0.25in"/>
    </style:style>
    <style:style style:name="T137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38" style:family="table-row">
      <style:table-row-properties style:min-row-height="0.245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41" style:family="table-row">
      <style:table-row-properties style:min-row-height="0.44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4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53" style:parent-style-name="內文" style:family="paragraph">
      <style:paragraph-properties fo:widows="2" fo:orphans="2"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0" style:parent-style-name="預設段落字型" style:family="text">
      <style:text-properties style:font-name="標楷體" style:font-name-asian="標楷體" fo:color="#A6A6A6"/>
    </style:style>
    <style:style style:name="T161" style:parent-style-name="預設段落字型" style:family="text">
      <style:text-properties style:font-name="標楷體" style:font-name-asian="標楷體" fo:color="#A6A6A6"/>
    </style:style>
    <style:style style:name="P162" style:parent-style-name="內文" style:family="paragraph">
      <style:paragraph-properties fo:widows="2" fo:orphans="2"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6" style:parent-style-name="預設段落字型" style:family="text">
      <style:text-properties style:font-name="標楷體" style:font-name-asian="標楷體" fo:color="#A6A6A6"/>
    </style:style>
    <style:style style:name="TableRow167" style:family="table-row">
      <style:table-row-properties style:min-row-height="0.495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7" style:parent-style-name="預設段落字型" style:family="text">
      <style:text-properties style:font-name="標楷體" style:font-name-asian="標楷體" fo:color="#A6A6A6"/>
    </style:style>
    <style:style style:name="P1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6" style:family="table-row">
      <style:table-row-properties style:min-row-height="0.361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6" style:family="table-row">
      <style:table-row-properties style:min-row-height="0.746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209" style:family="table-row">
      <style:table-row-properties style:min-row-height="0.18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12" style:family="table-row">
      <style:table-row-properties style:min-row-height="0.584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indent="0.3402in"/>
      <style:text-properties style:font-name="標楷體" style:font-name-asian="標楷體"/>
    </style:style>
    <style:style style:name="P216" style:parent-style-name="內文" style:family="paragraph">
      <style:paragraph-properties fo:text-indent="0.3402in"/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04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0.2916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2916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ableRow248" style:family="table-row">
      <style:table-row-properties style:min-row-height="0.24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52" style:family="table-row">
      <style:table-row-properties style:min-row-height="0.55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break-before="pag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1.7354in"/>
    </style:style>
    <style:style style:name="TableColumn264" style:family="table-column">
      <style:table-column-properties style:column-width="1.0465in"/>
    </style:style>
    <style:style style:name="TableColumn265" style:family="table-column">
      <style:table-column-properties style:column-width="1.0756in"/>
    </style:style>
    <style:style style:name="TableColumn266" style:family="table-column">
      <style:table-column-properties style:column-width="1.0923in"/>
    </style:style>
    <style:style style:name="TableColumn267" style:family="table-column">
      <style:table-column-properties style:column-width="1.625in"/>
    </style:style>
    <style:style style:name="Table262" style:family="table">
      <style:table-properties style:width="6.57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1798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1798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179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179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-0.1798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-0.1798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1798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-0.1798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-0.1798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1798in"/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right="-0.1798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-0.179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-0.179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-0.179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-0.1798in"/>
      <style:text-properties style:font-name-asian="標楷體"/>
    </style:style>
    <style:style style:name="P301" style:parent-style-name="內文" style:family="paragraph">
      <style:paragraph-properties fo:margin-right="-0.1798in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1798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1798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-0.1798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-0.1798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-0.1798in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right="-0.1798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1798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179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179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right="-0.1798in"/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right="-0.1798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1798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-0.1798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1798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-0.1798in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right="-0.1798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1798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-0.1798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1798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1798in"/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right="-0.1798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right="-0.1798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right="-0.1798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-0.1798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1798in"/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right="-0.1798in"/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-0.1798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-0.1798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-0.1798in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68" style:parent-style-name="內文" style:family="paragraph">
      <style:text-properties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372" style:parent-style-name="預設段落字型" style:family="text">
      <style:text-properties style:font-name-asian="標楷體" fo:font-weight="bold" style:font-weight-asian="bold" fo:color="#FF0000"/>
    </style:style>
    <style:style style:name="T373" style:parent-style-name="預設段落字型" style:family="text">
      <style:text-properties style:font-name-asian="標楷體" fo:font-weight="bold" style:font-weight-asian="bold" fo:color="#FF0000"/>
    </style:style>
    <style:style style:name="T374" style:parent-style-name="預設段落字型" style:family="text">
      <style:text-properties style:font-name-asian="標楷體" fo:font-weight="bold" style:font-weight-asian="bold" fo:color="#FF0000"/>
    </style:style>
    <style:style style:name="T375" style:parent-style-name="預設段落字型" style:family="text">
      <style:text-properties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 fo:font-weight="bold" style:font-weight-asian="bold" fo:color="#FF0000"/>
    </style:style>
    <style:style style:name="T377" style:parent-style-name="預設段落字型" style:family="text">
      <style:text-properties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國立臺灣大學</text:span><text:span text:style-name="T3">11</text:span><text:span text:style-name="T4">2</text:span><text:span text:style-name="T5">學年度第一學期服務學習課程大綱（範例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課程名稱</text:span></text:p>
          </table:table-cell>
          <table:covered-table-cell/>
          <table:table-cell table:style-name="TableCell20" table:number-columns-spanned="4">
            <text:p text:style-name="P21"><text:span text:style-name="T22">服務學習</text:span><text:span text:style-name="T23">：</text:span><text:span text:style-name="T24">□</text:span><text:span text:style-name="T25">一　</text:span><text:span text:style-name="T26">□</text:span><text:span text:style-name="T27">二　</text:span><text:span text:style-name="T28">□</text:span><text:span text:style-name="T29">三　</text:span><text:span text:style-name="T30">□</text:span><text:span text:style-name="T31">甲　</text:span><text:span text:style-name="T32">□</text:span><text:span text:style-name="T33">乙　</text:span></text:p>
            <text:p text:style-name="P34">-○○○○服務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開課系/社團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分數/時數</text:p>
          </table:table-cell>
          <table:covered-table-cell/>
          <table:table-cell table:style-name="TableCell43" table:number-columns-spanned="2">
            <text:p text:style-name="P44">0/ 18小時</text:p>
          </table:table-cell>
          <table:covered-table-cell/>
          <table:table-cell table:style-name="TableCell45">
            <text:p text:style-name="P46">修課人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3">
            <text:p text:style-name="P51">授課教師</text:p>
          </table:table-cell>
          <table:covered-table-cell/>
          <table:table-cell table:style-name="TableCell52" table:number-columns-spanned="2" table:number-rows-spanned="3">
            <text:p text:style-name="P53"/>
            <text:p text:style-name="P54"/>
            <text:p text:style-name="P55">(簽章)</text:p>
          </table:table-cell>
          <table:covered-table-cell/>
          <table:table-cell table:style-name="TableCell56">
            <text:p text:style-name="P57">系所/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執行期間</text:p>
          </table:table-cell>
          <table:covered-table-cell/>
          <table:table-cell table:style-name="TableCell77" table:number-columns-spanned="4">
            <text:p text:style-name="P78"><text:span text:style-name="T79">■</text:span><text:span text:style-name="T80">11</text:span><text:span text:style-name="T81">2</text:span><text:span text:style-name="T82">學年度第一學期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<text:s/></text:span><text:span text:style-name="T90"><text:s text:c="3"/></text:span><text:span text:style-name="T91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一、榮民宿舍關懷服務</text:p>
            <text:p text:style-name="P98"><text:s text:c="4"/>1.日期：112年9月1日、112年9月15日、112年10月20日三次</text:p>
            <text:p text:style-name="P99"><text:s text:c="4"/>2.地點：榮民宿舍（地址：台北市○○路○○號）</text:p>
            <text:p text:style-name="P100"><text:s text:c="4"/>3.時間：早上8:00-12:00（每次4小時，共計12小時）</text:p>
            <text:p text:style-name="P101">二、獨居長者關懷服務</text:p>
            <text:p text:style-name="P102"><text:s text:c="4"/>1.日期：112年11月10日</text:p>
            <text:p text:style-name="P103"><text:s text:c="4"/>2.地點：臺北市獨居長者家中</text:p>
            <text:p text:style-name="內文"><text:span text:style-name="T104"><text:s text:c="4"/>3.</text:span><text:span text:style-name="T105">時間：下午</text:span><text:span text:style-name="T106">13:00-18:00</text:span><text:span text:style-name="T10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四、實作服務時數說明</text:p>
            <text:p text:style-name="P111"><text:span text:style-name="T112">（</text:span><text:span text:style-name="T113">依本校服務學習課程施行細則第六條規定，實作服務每學期實際服務至少</text:span><text:span text:style-name="T114"><text:s/>12-16<text:s/></text:span><text:span text:style-name="T115">小時。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一、榮民宿舍關懷服務</text:p>
            <text:p text:style-name="P120"><text:s text:c="4"/>日期：112年9月1日、112年9月15日、112年10月20日，早上8:00-12:00（每次4小時）</text:p>
            <text:p text:style-name="P121">二、獨居長者關懷服務</text:p>
            <text:p text:style-name="P122"><text:s text:c="4"/>日期：112年11月10日，下午13:00-18:00(5小時)</text:p>
            <text:p text:style-name="內文"><text:span text:style-name="T123">實作時數</text:span><text:span text:style-name="T124">4*3+5=17</text:span><text:span text:style-name="T125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6">
            <text:p text:style-name="P128">五、教學策略</text:p>
            <text:p text:style-name="P129"><text:span text:style-name="T130">（例如採用課堂教學、體驗活動、服務活動、影片欣賞、反思討論、經驗分享等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一、課堂教學：透過授課、專家演講、以了解服務長者所需知能。</text:p>
            <text:p text:style-name="P134">二、服務活動：透過機構服務與長者的互動，讓學生有實際的體驗。</text:p>
            <text:p text:style-name="P135">三、結構化反思：每次活動結束安排小組討論時間、撰寫心得等方式進行反思學習。</text:p>
            <text:p text:style-name="P136"><text:span text:style-name="T137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階段</text:p>
          </table:table-cell>
          <table:table-cell table:style-name="TableCell144" table:number-columns-spanned="2">
            <text:p text:style-name="P145">工作重點</text:p>
          </table:table-cell>
          <table:covered-table-cell/>
          <table:table-cell table:style-name="TableCell146" table:number-columns-spanned="3">
            <text:p text:style-name="P147">週次（可自行規劃）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準備</text:p>
          </table:table-cell>
          <table:table-cell table:style-name="TableCell151" table:number-columns-spanned="2">
            <text:p text:style-name="P152">協助安排服務地點</text:p>
            <text:p text:style-name="P153"><text:span text:style-name="T154">介紹課程與專業訓練</text:span></text:p>
          </table:table-cell>
          <table:covered-table-cell/>
          <table:table-cell table:style-name="TableCell155" table:number-columns-spanned="3">
            <text:p text:style-name="P156"><text:span text:style-name="T157">第一週</text:span><text:span text:style-name="T158"><text:s/></text:span><text:span text:style-name="T159">行前訓練，</text:span><text:span text:style-name="T160">介紹志工活動形式內容</text:span><text:span text:style-name="T161">、注意事項</text:span></text:p>
            <text:p text:style-name="P162"><text:span text:style-name="T163">第二週</text:span><text:span text:style-name="T164"><text:s/></text:span><text:span text:style-name="T165">行前訓練，</text:span><text:span text:style-name="T166">獨居長者面面觀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服務</text:p>
          </table:table-cell>
          <table:table-cell table:style-name="TableCell170" table:number-columns-spanned="2">
            <text:p text:style-name="P171">安排服務活動</text:p>
          </table:table-cell>
          <table:covered-table-cell/>
          <table:table-cell table:style-name="TableCell172" table:number-columns-spanned="3">
            <text:p text:style-name="P173"><text:span text:style-name="T174">第三週至第五週</text:span><text:span text:style-name="T175"><text:s/></text:span><text:span text:style-name="T176">至</text:span><text:span text:style-name="T177">榮民宿舍進行關懷服務</text:span></text:p>
            <text:p text:style-name="P178">第六週至第十七週<text:s/>至獨居長者家中進行關懷服務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反思</text:p>
          </table:table-cell>
          <table:table-cell table:style-name="TableCell182" table:number-columns-spanned="2">
            <text:p text:style-name="P183">反思討論活動</text:p>
          </table:table-cell>
          <table:covered-table-cell/>
          <table:table-cell table:style-name="TableCell184" table:number-columns-spanned="3">
            <text:p text:style-name="P185">第八週<text:s/>小組進行期中反思討論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成發</text:p>
          </table:table-cell>
          <table:table-cell table:style-name="TableCell189" table:number-columns-spanned="2">
            <text:p text:style-name="P190">成果發表</text:p>
          </table:table-cell>
          <table:covered-table-cell/>
          <table:table-cell table:style-name="TableCell191" table:number-columns-spanned="3">
            <text:p text:style-name="P192">第十八週<text:s/>每位同學進行成果心得發表會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<text:s/></text:span><text:span text:style-name="T200"><text:s text:c="7"/></text:span><text:span text:style-name="T201">與</text:span><text:span text:style-name="T202">○○</text:span><text:span text:style-name="T203">基金會合作，進行獨居長者居家關懷服務與榮民宿舍長者關懷服務。</text:span></text:p>
            <text:p text:style-name="P204"><text:s text:c="4"/>1.獨居長者居家關懷：由基金會提供獨居長者名單，藉由親自訪視獨居長者，實地了解長者生活狀況。</text:p>
            <text:p text:style-name="P205"><text:s text:c="4"/>2.榮民宿舍長者關懷：到榮民宿舍實地了解長者生活環境，並藉由節目主持帶領大家與長者互動，或與○○會合作協助進行義診活動。</text:p>
            <text:p text:style-name="P206"><text:span text:style-name="T207"><text:s text:c="4"/>3.○○</text:span><text:span text:style-name="T208">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 text:c="4"/>1.出席率：30％。</text:p>
            <text:p text:style-name="P215">2.反思討論：20％。</text:p>
            <text:p text:style-name="P216">3.作業：50％。</text:p>
            <text:p text:style-name="P217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九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3">
            <text:p text:style-name="P224">聯絡人</text:p>
          </table:table-cell>
          <table:covered-table-cell/>
          <table:table-cell table:style-name="TableCell225" table:number-columns-spanned="2" table:number-rows-spanned="3">
            <text:p text:style-name="P226">○○○</text:p>
          </table:table-cell>
          <table:covered-table-cell/>
          <table:table-cell table:style-name="TableCell227">
            <text:p text:style-name="P228">系所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聯絡電話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e-mail</text:p>
          </table:table-cell>
          <table:table-cell table:style-name="TableCell243">
            <text:p text:style-name="P244"><text:span text:style-name="T245">請務必確認為n</text:span><text:span text:style-name="T246">tu</text:span><text:span text:style-name="T247">信箱避免漏信</text:span></text:p>
          </table:table-cell>
        </table:table-row>
        <table:table-row table:style-name="TableRow248">
          <table:table-cell table:style-name="TableCell249" table:number-columns-spanned="6">
            <text:p text:style-name="P250"><text:span text:style-name="T251">十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5"><text:span text:style-name="T256">國立臺灣大學</text:span><text:span text:style-name="T257">11</text:span><text:span text:style-name="T258">2</text:span><text:span text:style-name="T259">學年度第一學期</text:span><text:span text:style-name="T260">服務學習課程經費預算書</text:span></text:p>
      <text:p text:style-name="P261">（範例）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經費項目</text:p>
          </table:table-cell>
          <table:table-cell table:style-name="TableCell271">
            <text:p text:style-name="P272">單價（元）</text:p>
          </table:table-cell>
          <table:table-cell table:style-name="TableCell273">
            <text:p text:style-name="P274">數量</text:p>
          </table:table-cell>
          <table:table-cell table:style-name="TableCell275">
            <text:p text:style-name="P276">總價（元）</text:p>
          </table:table-cell>
          <table:table-cell table:style-name="TableCell277">
            <text:p text:style-name="P278">說明(計算方式)</text:p>
          </table:table-cell>
        </table:table-row>
        <table:table-row table:style-name="TableRow279">
          <table:table-cell table:style-name="TableCell280">
            <text:p text:style-name="P281">外聘講師鐘點費</text:p>
          </table:table-cell>
          <table:table-cell table:style-name="TableCell282">
            <text:p text:style-name="P283">2000</text:p>
          </table:table-cell>
          <table:table-cell table:style-name="TableCell284">
            <text:p text:style-name="P285">6小時</text:p>
          </table:table-cell>
          <table:table-cell table:style-name="TableCell286">
            <text:p text:style-name="P287">120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印刷費</text:p>
          </table:table-cell>
          <table:table-cell table:style-name="TableCell293">
            <text:p text:style-name="P294">100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10000</text:p>
          </table:table-cell>
          <table:table-cell table:style-name="TableCell299">
            <text:p text:style-name="P300">講義、紀錄表、</text:p>
            <text:p text:style-name="P301">行前通知、成果報告</text:p>
          </table:table-cell>
        </table:table-row>
        <table:table-row table:style-name="TableRow302">
          <table:table-cell table:style-name="TableCell303">
            <text:p text:style-name="P304">餐費</text:p>
          </table:table-cell>
          <table:table-cell table:style-name="TableCell305">
            <text:p text:style-name="P306">80</text:p>
          </table:table-cell>
          <table:table-cell table:style-name="TableCell307">
            <text:p text:style-name="P308">50人*2梯</text:p>
          </table:table-cell>
          <table:table-cell table:style-name="TableCell309">
            <text:p text:style-name="P310">80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交通費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60*4天</text:p>
          </table:table-cell>
          <table:table-cell table:style-name="TableCell320">
            <text:p text:style-name="P321">7200</text:p>
          </table:table-cell>
          <table:table-cell table:style-name="TableCell322">
            <text:p text:style-name="P323">含工作人員</text:p>
          </table:table-cell>
        </table:table-row>
        <table:table-row table:style-name="TableRow324">
          <table:table-cell table:style-name="TableCell325">
            <text:p text:style-name="P326">保險費</text:p>
          </table:table-cell>
          <table:table-cell table:style-name="TableCell327">
            <text:p text:style-name="P328">50</text:p>
          </table:table-cell>
          <table:table-cell table:style-name="TableCell329">
            <text:p text:style-name="P330">60人*4天</text:p>
          </table:table-cell>
          <table:table-cell table:style-name="TableCell331">
            <text:p text:style-name="P332">12000</text:p>
          </table:table-cell>
          <table:table-cell table:style-name="TableCell333">
            <text:p text:style-name="P334">含工作人員</text:p>
          </table:table-cell>
        </table:table-row>
        <table:table-row table:style-name="TableRow335">
          <table:table-cell table:style-name="TableCell336">
            <text:p text:style-name="P337">雜支-給長者小卡片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200</text:p>
          </table:table-cell>
          <table:table-cell table:style-name="TableCell342">
            <text:p text:style-name="P343">100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合計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50200元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申請補助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30000元</text:p>
          </table:table-cell>
          <table:table-cell table:style-name="TableCell366">
            <text:p text:style-name="P367">最高以3萬為限</text:p>
          </table:table-cell>
        </table:table-row>
      </table:table>
      <text:p text:style-name="P368"/>
      <text:p text:style-name="內文"><text:span text:style-name="T369">備註：須於</text:span><text:span text:style-name="T370">9/2</text:span><text:span text:style-name="T371">2<text:s/></text:span><text:span text:style-name="T372">下午</text:span><text:span text:style-name="T373">5</text:span><text:span text:style-name="T374">點</text:span><text:span text:style-name="T375">之前申請</text:span><text:span text:style-name="T376">，每門課以新台幣</text:span><text:span text:style-name="T377">30,000</text:span><text:span text:style-name="T378">元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5-03T02:17:00Z</meta:creation-date>
    <dc:date>2023-07-17T09:23:00Z</dc:date>
    <meta:print-date>2012-09-10T08:07:00Z</meta:print-date>
    <meta:template xlink:href="Normal" xlink:type="simple"/>
    <meta:editing-cycles>4</meta:editing-cycles>
    <meta:editing-duration>PT300S</meta:editing-duration>
    <meta:document-statistic meta:page-count="3" meta:paragraph-count="3" meta:word-count="260" meta:character-count="1744" meta:row-count="12" meta:non-whitespace-character-count="1487"/>
  </office:meta>
</office:document-meta>
</file>